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тделение СФР по Мордовии передало в зону спецоперации 25 тактических армейских аптечек</text:h>
      <text:p text:style-name="P1"/>
      <text:p text:style-name="Text_20_body"/>
      <text:p text:style-name="P3">25 тактических армейских аптечек приобрели работники Отделения Социального фонда России по Республике Мордовия для военнослужащих, которые находятся в зоне СВО. Все они переданы в пункт приема гуманитарной помощи волонтеров группы «Мордовия СВОих НЕ бросает» и направлены в зону проведения спецоперации.</text:p>
      <text:p text:style-name="P3">Укомплектованная тактическая аптечка необходима для оказания первой медицинской помощи самому себе или  боевым товарищам до момента  прибытия профессиональных медиков. Она содержит все необходимое для оперативной первой помощи при возможных ранениях — в комплект входят 35 предметов, среди которых  термоодеяло,  воздуховод-трубка, компрессионный бандаж, противоожоговые, кровоостанавливающие, обезболивающие, перевязочные средства, стерильные салфетки и др.</text:p>
      <text:p text:style-name="P3">Для удобства тактическая аптечка  крепится на пояс, что позволяет бойцу беспрепятственно получить доступ к необходимым медицинским предметам и медикаментам.</text:p>
      <text:p text:style-name="P3"><text:span text:style-name="Emphasis">«Все мероприятия в поддержку </text:span>наших ребят, которые находятся на передовой,<text:span text:style-name="Emphasis">получают большой отклик у работников Отделения, тем более, что у многих есть родные и близкие, участвующие в спецоперации. Это — помощь от чистого сердца. Сейчас мы направили в зону СВО </text:span>тактические армейские аптечки. Ранее — бензопилы и спецрации. В ближайшее время будем готовить новый комплект помощи», — отметил управляющий Отделением СФР  по Мордовии <text:span text:style-name="Strong_20_Emphasis">Владимир Василькин</text:span>.</text:p>
      <text:p text:style-name="P3">Работники регионального Отделения Социального фонда по Мордовии участвуют во многих благотворительных акциях по поддержке спецоперации: они собирают гуманитарную помощь, медикаменты, продукты питания и вещи первой необходимости. Кроме того, вместе с участниками Центров общения старшего поколения изготавливают они маскировочные се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4:04:56.282000000</meta:creation-date>
    <dc:date>2024-11-22T14:06:29.699000000</dc:date>
    <meta:editing-duration>PT1M33S</meta:editing-duration>
    <meta:editing-cycles>1</meta:editing-cycles>
    <meta:document-statistic meta:table-count="0" meta:image-count="0" meta:object-count="0" meta:page-count="1" meta:paragraph-count="6" meta:word-count="221" meta:character-count="1785" meta:non-whitespace-character-count="1560"/>
    <meta:generator>LibreOffice/5.0.3.2$Windows_x86 LibreOffice_project/e5f16313668ac592c1bfb310f4390624e3dbfb75</meta:generator>
  </office:meta>
</office:document-meta>
</file>